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2"/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Mietvertrag über die Vermietung eines Ferienhauses</text:p>
      <text:p text:style-name="Standard"/>
      <text:p text:style-name="Standard"/>
      <text:p text:style-name="Standard">Zwischen dem Vermieter</text:p>
      <text:p text:style-name="Standard"/>
      <text:p text:style-name="Standard">Ferienhäuser Fam. Täubert</text:p>
      <text:p text:style-name="Standard">Irene Täubert</text:p>
      <text:p text:style-name="Standard">Bahnhofstraße 1 b</text:p>
      <text:p text:style-name="Standard">OT. Uhyst</text:p>
      <text:p text:style-name="Standard">02943 Boxberg / O.L.</text:p>
      <text:p text:style-name="Standard"/>
      <text:p text:style-name="Standard"/>
      <text:p text:style-name="Standard">und der Mieterin/dem Mieter</text:p>
      <text:p text:style-name="Standard"/>
      <text:p text:style-name="Standard">Vor- und Nachname …...........................................</text:p>
      <text:p text:style-name="Standard">Anschrift …..............................................................</text:p>
      <text:p text:style-name="Standard">Telefon, Fax:..............................................................</text:p>
      <text:p text:style-name="Standard">E-Mail ….....................................................................</text:p>
      <text:p text:style-name="Standard"/>
      <text:p text:style-name="Standard">wird folgender Mietvertrag geschlossen:</text:p>
      <text:p text:style-name="Standard"/>
      <text:p text:style-name="Standard">§1 Mietgegenstand</text:p>
      <text:p text:style-name="Standard"/>
      <text:p text:style-name="Standard">a) Die Ferienhausanlage befindet sich auf einem Grundstück in der Gemeinde Boxberg</text:p>
      <text:p text:style-name="Standard">dem OT. Uhyst. Eingebettet in alten Baumbestand, zentral gelegen aber trotzdem in ruhiger und schöner Lage.</text:p>
      <text:p text:style-name="Standard">b) Die Ferienhäuser werden jeweils mit folgende Ausstattung vermietet :</text:p>
      <text:p text:style-name="Standard">*Geschirrspüler</text:p>
      <text:p text:style-name="Standard">*Kaffeemaschine</text:p>
      <text:p text:style-name="Standard">*Mikrowelle</text:p>
      <text:p text:style-name="Standard">*Toaster</text:p>
      <text:p text:style-name="Standard">*Backofen</text:p>
      <text:p text:style-name="Standard">*Wasserkocher</text:p>
      <text:p text:style-name="Standard">*Eierkocher</text:p>
      <text:p text:style-name="Standard">*TV/Farbe und Satellit</text:p>
      <text:p text:style-name="Standard">*Radio mit DVD Player</text:p>
      <text:p text:style-name="Standard">*Haarföhn</text:p>
      <text:p text:style-name="Standard">*Wecker</text:p>
      <text:p text:style-name="Standard">*Gefriermöglichkeit</text:p>
      <text:p text:style-name="Standard">*Bettwäsche ohne Aufpreis</text:p>
      <text:p text:style-name="Standard">*Handtücher ohne Aufpreis</text:p>
      <text:p text:style-name="Standard">*ebenerdiger Dusche</text:p>
      <text:p text:style-name="Standard">*Kinderstuhl</text:p>
      <text:p text:style-name="Standard">*Fahrradverleih</text:p>
      <text:p text:style-name="Standard">*Gartenmöbel</text:p>
      <text:p text:style-name="Standard">*Luftwärmepumpen-Heizung</text:p>
      <text:p text:style-name="Standard">*Grill</text:p>
      <text:p text:style-name="Standard">* kostenfreies WLAN</text:p>
      <text:p text:style-name="Standard"/>
      <text:p text:style-name="Standard"/>
      <text:p text:style-name="Standard"><text:soft-page-break/></text:p>
      <text:p text:style-name="Standard">b) Jedes Ferienhaus verfügt über 2 Schlafzimmer mit Doppelbett und ein Schlafboden mit Doppelbett, Küche, Wohnzimmer, Bad, Terrasse und Gartenbenutzung.</text:p>
      <text:p text:style-name="Standard">Der Parkplatz befindet sich an der Anlage. </text:p>
      <text:p text:style-name="Standard">Die Größe des Ferienhauses beträgt 60 m²</text:p>
      <text:p text:style-name="Standard">Die Belegungsanzahl darf 6 Personen nicht überschreiten.</text:p>
      <text:p text:style-name="Standard">c)Der Mietvertrag über das beschriebene Ferienhaus ist verbindlich geschlossen, wenn die Buchungsbestätigung bzw. der Mietvertrag unterschrieben und dem Vermieter fristgerecht zugegangen ist.</text:p>
      <text:p text:style-name="Standard"/>
      <text:p text:style-name="Standard">§ 2 Mietpreis und Nebenkosten</text:p>
      <text:p text:style-name="Standard"/>
      <text:p text:style-name="Standard">Der Mietpreis ist auf der Internetseite ersichtlich. Dieser Preis enthält pauschal alle berechneten Nebenkosten (z.B. Wasser, Strom, Heizung)</text:p>
      <text:p text:style-name="Standard"/>
      <text:p text:style-name="Standard">§ Anzahlung, Kaution und Bezahlung</text:p>
      <text:p text:style-name="Standard"/>
      <text:p text:style-name="Standard">a) Es erfolgt keine Anzahlung. Der Mietpreis ist bis/am Tag der Anreise erforderlich.</text:p>
      <text:p text:style-name="Standard">b) Kaution ist nicht erforderlich</text:p>
      <text:p text:style-name="Standard"/>
      <text:p text:style-name="Standard">§ 3An- und Abreise</text:p>
      <text:p text:style-name="Standard"/>
      <text:p text:style-name="Standard">Der Vermieter stellt dem Mieter das Mietobjekt am Tage der Anreise ab 15.00 Uhr zur Verfügung.</text:p>
      <text:p text:style-name="Standard">Die Abreise sollte bis 10.00 Uhr erfolgen.</text:p>
      <text:p text:style-name="Standard"/>
      <text:p text:style-name="Standard">§ 4 Rücktritt durch Mieter</text:p>
      <text:p text:style-name="Standard">Storniert (kündigt) der Mieter den Vertrag vor dem Mietbeginn ohne einen Nachmieter zu benennen der in den Vertrag zu denselben Konditionen eintritt, sind folgende Aufwendungen zu entrichten:</text:p>
      <text:p text:style-name="Standard"/>
      <text:list xml:id="list6686485334285583938" text:style-name="L2">
        <text:list-item>
          <text:p text:style-name="P2">bis 40 Tage vor Mietbeginn <text:s text:c="2"/>40% <text:s/>des Mietpreises </text:p>
        </text:list-item>
        <text:list-item>
          <text:p text:style-name="P2">bis 14 Tage vor Mietbeginn <text:s text:c="2"/>80% des Mietpreises</text:p>
        </text:list-item>
        <text:list-item>
          <text:p text:style-name="P2">bis 3 Tage vor Mietbeginn <text:s text:c="4"/>100 % des Mietpreises</text:p>
        </text:list-item>
      </text:list>
      <text:p text:style-name="Standard"/>
      <text:p text:style-name="Standard">Bricht der Mieter den Aufenthalt vorzeitig ab, kann keine Erstattung erfolgen.</text:p>
      <text:p text:style-name="Standard"/>
      <text:p text:style-name="Standard">§4 Tierhaltung</text:p>
      <text:p text:style-name="Standard"/>
      <text:p text:style-name="Standard">Das Mitbringen von Haustieren ist nicht gestattet.</text:p>
      <text:p text:style-name="Standard"/>
      <text:p text:style-name="Standard">§5 Änderung des Vertrages</text:p>
      <text:p text:style-name="Standard"/>
      <text:p text:style-name="Standard">Nebenabreden, Änderungen und Ergänzungen des Vertrages sowie alle rechtserheblichen Erklärungen bedürfen der Schriftform.</text:p>
      <text:p text:style-name="Standard"/>
      <text:p text:style-name="Standard"/>
      <text:p text:style-name="Standard">Ort, Datum <text:s text:c="7"/>.......................................................</text:p>
      <text:p text:style-name="Standard"/>
      <text:p text:style-name="Standard"/>
      <text:p text:style-name="Standard"/>
      <text:p text:style-name="Standard">….......................................... <text:s text:c="31"/>…....................................</text:p>
      <text:p text:style-name="Standard">Unterschrift des Vermieters <text:s text:c="33"/>Unterschrift des Miet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6T07:20:18.64</meta:creation-date>
    <meta:print-date>2023-03-16T08:31:50.71</meta:print-date>
    <meta:document-statistic meta:table-count="0" meta:image-count="0" meta:object-count="0" meta:page-count="2" meta:paragraph-count="64" meta:word-count="360" meta:character-count="2988"/>
    <dc:date>2023-03-16T10:12:49.25</dc:date>
    <meta:editing-duration>PT4M29S</meta:editing-duration>
    <meta:editing-cycles>1</meta:editing-cycles>
    <meta:generator>OpenOffice/4.1.7$Win32 OpenOffice.org_project/417m1$Build-9800</meta:generator>
  </office:meta>
</office:document-meta>
</file>